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rsid="0000b3e1" officeooo:paragraph-rsid="0000b3e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00b3e1" officeooo:paragraph-rsid="0000b3e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0290b3" officeooo:paragraph-rsid="000290b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00b3e1" officeooo:paragraph-rsid="0000b3e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0b3e1" officeooo:paragraph-rsid="0003ced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03ced9" officeooo:paragraph-rsid="0003ced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3ced9" officeooo:paragraph-rsid="0003ced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0b3e1" officeooo:paragraph-rsid="0003ced9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5c3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GRAMAÇÃO DA SEMANA SANT<text:span text:style-name="T3">A</text:span> <text:span text:style-name="T3">2025</text:span></text:p>
      <text:p text:style-name="P5"><text:s/><text:span text:style-name="T2">PARÓQUIA SANTO INÁCIO DE LOYOLA</text:span></text:p>
      <text:p text:style-name="P1">BAIRRO RIO DOS SINOS</text:p>
      <text:p text:style-name="P1">SÃO LEOPOLDO – RS</text:p>
      <text:p text:style-name="P1"/>
      <text:p text:style-name="P4">Quinta-feira Santa:</text:p>
      <text:p text:style-name="P2"/>
      <text:p text:style-name="P2">18 horas – Celebração de Lava-pés na Comunidade Cristo Operário, Vila Brás.</text:p>
      <text:p text:style-name="P2"/>
      <text:p text:style-name="P2">19 horas – Celebração de Lava-pés na Comunidade São Francisco de Assis, Gauchinho</text:p>
      <text:p text:style-name="P2"/>
      <text:p text:style-name="P2">19 horas <text:s/>– Missa de Lava-pés na Comunidade Santo Inácio de Loyola, Rio dos Sinos.</text:p>
      <text:p text:style-name="P2"/>
      <text:p text:style-name="P4">Sexta-feira Santa:</text:p>
      <text:p text:style-name="P4"/>
      <text:p text:style-name="P2">15 horas – Celebração da Paixão e Morte de Jesus Cristo na Comunidade Cristo Operário, Vila Brás</text:p>
      <text:p text:style-name="P2"/>
      <text:p text:style-name="P2">15 horas – Celebração da Paixão e Morte de Jesus Cristo na Comunidade Santo Inácio de Loyola, Rio dos Sinos</text:p>
      <text:p text:style-name="P2"/>
      <text:p text:style-name="P4">Sábado Santo:</text:p>
      <text:p text:style-name="P4"/>
      <text:p text:style-name="P2">18 horas – Missa da Vigília Pascal na Comunidade Cristo Operário, Vila Brás.</text:p>
      <text:p text:style-name="P2"/>
      <text:p text:style-name="P3">19 horas – Celebração da Vigília Pascal na Comunidade São Francisco de Assis, Gauchinho </text:p>
      <text:p text:style-name="P2"/>
      <text:p text:style-name="P2">19h30 – Missa da Vigília Pascal na Comunidade Santo Inácio de Loyola, Rio dos Sinos.</text:p>
      <text:p text:style-name="P2"/>
      <text:p text:style-name="P6">Domingo da Páscoa:</text:p>
      <text:p text:style-name="P6"/>
      <text:p text:style-name="P7">09h30 – Missa de Páscoa – Comunidade Santo Inácio de Loyola, Rio dos Sinos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9:12:55.858000000</meta:creation-date>
    <dc:date>2025-04-10T20:02:23.183000000</dc:date>
    <meta:editing-duration>PT27M46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7" meta:word-count="149" meta:character-count="933" meta:non-whitespace-character-count="787"/>
  </office:meta>
</office:document-meta>
</file>